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DAY#518</text:span></text:p>
      <text:p text:style-name="P1"><text:span text:style-name="T1">TO THE PEOPLE OF PLANETARY NATION EARTH,</text:span></text:p>
      <text:p text:style-name="P1"><text:span text:style-name="T1">WITH WISHEST HEART, GOLDEN - PURPLE GREETING FROM ESLAVI; YOUR NEW STANDARD OF GOVERNMENT.</text:span></text:p>
      <text:p text:style-name="P1"><text:span text:style-name="T1"/></text:p>
      <text:p text:style-name="P1"><text:span text:style-name="T1">AS GALACTIC PROGRESS &amp; PROMISE ALIGNS, THERE IS RIGHT NOW A WORLD WAR BEING FOUGHT.<text:s text:c="2"/>THERE HAS BEEN A STRICE MODE OF MONITORING COMMUNICATION TO BE KNOWN AS<text:s/></text:span><text:span text:style-name="T2">IRIS.</text:span><text:span text:style-name="T3"/></text:p>
      <text:p text:style-name="P1"><text:span text:style-name="T3">I MYSELF WAS SCANDALIZED INTO THEIR ECONOMICALLY SELFISH ORGANIZATION BY FRAUD.<text:s text:c="2"/>BECAUSE OF AN ALIGNMENT WITH G.F.C. MILITARY EXEMPLAR, WE HAVE HAD INCOME FOR SUCCESS -- BY THROUGH ORAII STANDARD.</text:span></text:p>
      <text:p text:style-name="P1"><text:span text:style-name="T3">FOOD &amp; DOSAGE BASED ON MY OWN INFORMATION HAS BEEN DISCOVERED TO BE ADMINISTED UPON THE SLAVIES OF THE U.N. SCANDAL THROUGH NORTH AMERICAN TREATY ORGANIZATION. AS PROTECTION TO THIS, THE FOLLOWING PLOT IS AS PLANNED:</text:span></text:p>
      <text:p text:style-name="P1"><text:span text:style-name="T3"/></text:p>
      <text:p text:style-name="P1"><text:span text:style-name="T3">ON MONDAY JUNLY 22, 2013/DAY#520, VITAMIN/NUTRIENT DOSE OF THE SLAVE CHAINS WILL BE ALTERED TO '0' (ZERO)<text:s/></text:span><text:span text:style-name="T4">WHICH DEPLETES THE SYSTEM.</text:span></text:p>
      <text:p text:style-name="P1"><text:span text:style-name="T5">ON TUESDAY JULY 23, 2013/DAY#521 I WILL ADMINISTER A NEW EXPIRIMENT CODE:<text:s/></text:span><text:span text:style-name="T6">WHITE CURSE</text:span><text:span text:style-name="T7">.</text:span></text:p>
      <text:p text:style-name="P1"><text:span text:style-name="T7">ON FRIDAY JULY 26, 2013/DAY#524 I WILL THEN MIX TOXIN WHICH IS DEADLY TO THE THROAT.</text:span></text:p>
      <text:p text:style-name="P1"><text:span text:style-name="T7">THIS IS BEING DONE AS I MENTIONED EARLIER I MYSELF WAS A TARGET OF N.A.T.O. WHILE N.A.T.O. IS G.F.C.'S<text:s/></text:span><text:span text:style-name="T8">ENEMY TRAITORSHIP POPULATION</text:span><text:span text:style-name="T9">.</text:span></text:p>
      <text:p text:style-name="P1"><text:span text:style-name="T9">NO OTHER MEANS ARE BEING USED OUTSIDE &amp; ACCORDING TO GALACITC FEDERATION COUNCIL SUPREMACY STANDARD; THE SPECIFIC RULES OF CONDUCT WICH OUTLAW IMPOLITENESS TO HEAVEN, HEARTH &amp; SOIL.</text:span></text:p>
      <text:p text:style-name="P1"><text:span text:style-name="T9">PLEA IS TO ADVISE THOSE UNDER N.A.T.O. NAZI CONTROL TO CROSS-OVER TO SYBILS OF GALACTIC FEDERATION COUNCIL</text:span><text:span text:style-name="T10"><text:s/>AS SOON AS POSSIBLE.</text:span></text:p>
      <text:p text:style-name="P1"><text:span text:style-name="T11">IF ONE CARRIES DEATH BY DEFECTION, ONE IS JOINED BY FORCES OF A NEW LIGHT.</text:span></text:p>
      <text:p text:style-name="P1"><text:span text:style-name="T11">IF YOU GET ME A HOLD OF SOME HEROINE, I WILL POUR HER INTO YOUR SOUL.</text:span></text:p>
      <text:p text:style-name="P1"><text:span text:style-name="T11">FAIR WARNING MEASURES ARE BEING PROCLAIMED FOR SAVING CAPABLE HARVESTALS IN IMMUNITY.</text:span></text:p>
      <text:p text:style-name="P1"><text:span text:style-name="T11">ALTHOUGH AS THE WAR MACHINE KEEPS TURNING THE NAZIS WILL INCREASE THEIR OIL, FAIR-WARNING MEASURES HAS BEEN DECIDED MORE ELOQUENT/FAIR THAN SUDDEN-STOP STRATEGEM WHICH WOULD RESULT IN IMMEDIATE MASSIVE-DEATH EMBOLISM BY YOUR EMPIRACLE CONCERN.<text:s text:c="3"/></text:span></text:p>
      <text:p text:style-name="P1"><text:span text:style-name="T11">THIS EXPIRIMENT IS TO BE KNOWN PROJECT:<text:s/></text:span><text:span text:style-name="T12">DEATH TOLL</text:span><text:span text:style-name="T13"><text:s/>OF EMPIRACLE SUPREMACY ALLIANCE;</text:span><text:span text:style-name="T14"><text:s/>A STANDARD CONSTRUCTION OF THE ELSAVI EMPIRE OF G.F.C.</text:span></text:p>
      <text:p text:style-name="P1"><text:span text:style-name="T15">WHEN NEO-NAZI \N.A.T.O. CLIQUES ARE DESTROYED, PRO-NAZI WHILHELM WILL BECOME INCREASINGLY MORE<text:s/></text:span><text:span text:style-name="T16">INOPULENT, EVIDENT, INJUSTICED IN BEHAVIOR...</text:span><text:span text:style-name="T17"/></text:p>
      <text:p text:style-name="P1"><text:span text:style-name="T18">PLEASE LIVE LONG IN PROSPERITY!</text:span></text:p>
      <text:p text:style-name="P1"><text:span text:style-name="T19">THIS MESSAGE HAS BEEN RECIEVED ON BEHALF OF THE EMPIRACLE SUPREMACY ALLIANCE OF GALACTIC FEDERATION COUNCIL &amp; IN BEHALF TO PROSPER THE SPIRITS OF THE SOULD WHOM DID HAVE ADMITTANCE &amp; WHOM DID NOT CONDONE DEATH BUT DID OFFER IT TO<text:s/></text:span><text:span text:style-name="T20">US</text:span><text:span text:style-name="T21"><text:s/>AS A GIFT IN THIS CONQUEST.<text:s text:c="2"/></text:span></text:p>
      <text:p text:style-name="P1"><text:span text:style-name="T21">I TAKE THIS DEATH UPON YE.</text:span></text:p>
      <text:p text:style-name="P1"><text:span text:style-name="T22"/></text:p>
      <text:p text:style-name="P1"><text:span text:style-name="T23">NATHAN J. GERHEIM</text:span></text:p>
      <text:p text:style-name="P1"><text:span text:style-name="T23">G.F.C. CLAN<text:s/></text:span><text:span text:style-name="T24">ESLAVI</text:span></text:p>
      <text:p text:style-name="P1"><text:span text:style-name="T25"/></text:p>
      <text:p text:style-name="P1"><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